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herinrichting van het terrein aan de Adelsweg en de Verbrughweg te Lienden naar een detailhandelsvoorzien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herinrichting van het terrein aan de Adelsweg en de Verbrughweg te Lienden naar een detailhandelsvoorziening, zaaknummer 2017043114. </text:p>
            <text:p text:style-name="common-al">Start bezwaartermijn: 13-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7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7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herinrichting van het terrein aan de Adelsweg en de Verbrughweg te Lienden naar een detailhandelsvoorzie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76</meta:user-defined>
    <meta:user-defined meta:name="OVERHEIDop.WsbID/DC.identifier">wsb-2017-95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33BN 8</meta:user-defined>
    <meta:user-defined meta:name="OVERHEIDop.woonplaats">Lienden</meta:user-defined>
    <meta:user-defined meta:name="OVERHEIDop.straatnaam">Adel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3994 439343</meta:user-defined>
    <meta:user-defined meta:name="OVERHEIDop.versieInformatie"/>
  </office:meta>
</office:document-meta>
</file>