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beschoeiing ter plaatse van de Peperstraat 18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beschoeiing ter plaatse van de Peperstraat 18 te Oud-Alblas. Zaaknummer: 2017058672. </text:p>
            <text:p text:style-name="common-al">Start bezwaartermijn: 13-10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575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575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575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beschoeiing ter plaatse van de Peperstraat 18 te Oud-Albla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9575</meta:user-defined>
    <meta:user-defined meta:name="OVERHEIDop.WsbID/DC.identifier">wsb-2017-957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69AX</meta:user-defined>
    <meta:user-defined meta:name="OVERHEIDop.woonplaats">Oud-Alblas</meta:user-defined>
    <meta:user-defined meta:name="OVERHEIDop.straatnaam">Peper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7890 430317</meta:user-defined>
    <meta:user-defined meta:name="OVERHEIDop.versieInformatie"/>
  </office:meta>
</office:document-meta>
</file>