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en het compenseren van een B- water ter hoogte van de Korn 13 en 23 te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en het compenseren van een B- water ter hoogte van de Korn 13 en 23 te Dussen. Zaaknummer: 2017056318. </text:p>
            <text:p text:style-name="common-al">Start bezwaartermijn: 13-10-2017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7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573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en het compenseren van een B- water ter hoogte van de Korn 13 en 23 te Duss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9573</meta:user-defined>
    <meta:user-defined meta:name="OVERHEIDop.WsbID/DC.identifier">wsb-2017-957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71BM 15</meta:user-defined>
    <meta:user-defined meta:name="OVERHEIDop.woonplaats">Dussen</meta:user-defined>
    <meta:user-defined meta:name="OVERHEIDop.straatnaam">Korn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4918 417216</meta:user-defined>
    <meta:user-defined meta:name="OVERHEIDop.versieInformatie"/>
  </office:meta>
</office:document-meta>
</file>