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frontmuren bij een dam met duiker ter plaatse van de Enggraaf 29 02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frontmuren bij een dam met duiker ter plaatse van de Enggraaf 29 02 te Haaften. Zaaknummer: 2017058919. </text:p>
            <text:p text:style-name="common-al">Start bezwaartermijn: 1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en frontmuren bij een dam met duiker ter plaatse van de Enggraaf 29 02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72</meta:user-defined>
    <meta:user-defined meta:name="OVERHEIDop.WsbID/DC.identifier">wsb-2017-9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EP</meta:user-defined>
    <meta:user-defined meta:name="OVERHEIDop.woonplaats">Haaften</meta:user-defined>
    <meta:user-defined meta:name="OVERHEIDop.straatnaam">Eng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944 426202</meta:user-defined>
    <meta:user-defined meta:name="OVERHEIDop.versieInformatie"/>
  </office:meta>
</office:document-meta>
</file>