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vervanging gemaal Startstraat te Gamer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vervanging gemaal Startstraat te Gamer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p text:style-name="al">
            <text:span text:style-name="nadrukvet">Inhoud ontwerp-projectplan “vervanging gemaal Startstraat te Gameren”</text:span>
          </text:p>
            <text:p text:style-name="al">Het ontwerp-projectplan Waterwet beschrijft de vervanging van het gemaal Startstraat te Gameren (gemeente Zaltbommel) in beheer en eigendom van Waterschap Rivierenland. Het gemaal is sinds begin jaren zestig in bedrijf en dient vervangen te worden door de bouw van een nieuw gemaal ter plaatse van het huidige gemaal, gesitueerd aan de Middelkampseweg/ Startstraat ten westen van Gameren. </text:p>
            <text:p text:style-name="al"> </text:p>
            <text:p text:style-name="al">Het doel van het project is het vervangen van het gemaal om de betrouwbaarheid en de beschikbaarheid van het gemaal in de toekomst te kunnen blijven garanderen. </text:p>
            <text:p text:style-name="al"> </text:p>
            <text:p text:style-name="al">Het ontwerp-projectplan omschrijft het werk en de wijze waarop het wordt uitgevoerd, alsmede een beschrijving van de te treffen voorzieningen gericht op het beperken van de nadelige gevolgen van de uitvoering van het werk voor de omgeving.</text:p>
            <text:p text:style-name="al"> </text:p>
            <text:p text:style-name="al">Voor de inhoud van het ontwerp-projectplan met bijbehorende documenten wordt verwezen naar de stukken die ter inzage liggen. Het projectplan met bijlagen zijn ook opgenomen in dit Waterschapsblad.</text:p>
            <text:p text:style-name="al">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woensdag 18 oktober 2017 tot en met dinsdag 28 november 2017 tijdens kantooruren voor iedereen ter inzage in het kantoor van het waterschap, De Blomboogerd 1 in Tiel. </text:p>
            <text:p text:style-name="al">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erecht bij de heer J. Peters (bereikbaar op telefoonnummer 0344-649303. Bij afwezigheid van de heer Peters kunt u contact opnemen met het secretariaat van afdeling Technische Projecten (bereikbaar op telefoonnummer 0344-649303).</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de heer J. Peters, van het Team realisatie technische Projecten van de afdeling Technische Projecten, bereikbaar onder telefoonnummer 0344-649303.</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7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vervanging gemaal Startstraat te Gameren”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71</meta:user-defined>
    <meta:user-defined meta:name="OVERHEIDop.WsbID/DC.identifier">wsb-2017-9571</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concept ontwerp projectplan|exb-2017-46439</meta:user-defined>
    <meta:user-defined meta:name="OVERHEIDop.externeBijlage">bijlage 1|exb-2017-46440</meta:user-defined>
    <meta:user-defined meta:name="OVERHEIDop.externeBijlage">bijlage 2|exb-2017-46441</meta:user-defined>
    <meta:user-defined meta:name="OVERHEIDop.externeBijlage">bijlage 3|exb-2017-46442</meta:user-defined>
    <meta:user-defined meta:name="OVERHEIDop.externeBijlage">bijlage 4|exb-2017-46443</meta:user-defined>
    <meta:user-defined meta:name="OVERHEIDop.externeBijlage">bijlage 5|exb-2017-46444</meta:user-defined>
    <meta:user-defined meta:name="OVERHEIDop.externeBijlage">bijlage 6|exb-2017-46445</meta:user-defined>
    <meta:user-defined meta:name="OVERHEIDop.externeBijlage">bijlage 7|exb-2017-46446</meta:user-defined>
    <meta:user-defined meta:name="OVERHEIDop.externeBijlage">bijlage 8|exb-2017-46447</meta:user-defined>
    <meta:user-defined meta:name="OVERHEIDop.versieInformatie"/>
  </office:meta>
</office:document-meta>
</file>