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wijziging legger regionale waterkeringen als gevolg van ontwikkeling Waelpark te ’s Gravenzande / Naaldwijk</text:p>
      <text:section text:name="zakelijke-mededeling_id1-3-2" text:style-name="zakelijke-mededeling">
        <text:section text:name="zakelijke-mededeling-tekst_id1-3-2-1" text:style-name="zakelijke-mededeling-tekst">
          <text:section text:name="tekst_id1-3-2-1-1" text:style-name="tekst">
            <text:p text:style-name="common-al">Ter hoogte van het Waelpark tussen ’s Gravenzande en Naaldwijk ligt aan de zuidzijde van de Poelpolder een regionale waterkering (boezemkade) die een glastuinbouwgebied beschermt. Het gebied is in ontwikkeling. Het projectgebied omvat de transitie van ca. 65 ha oud glastuinbouwgebied naar 1200 woningen gecombineerd met een nieuwe boezemwatergang. </text:p>
            <text:p text:style-name="common-al">Om de werken mogelijk te maken heeft Delfland een watervergunning (nummer D2016-02-001159 / 2016-000823) verleend. Deze wijzigingen leiden tot het wijzigen van de legger regionale keringen. </text:p>
            <text:p text:style-name="common-al">Dijkgraaf en Hoogheemraden van Delfland maken (volgens art. 3:12 van de Algemene wet bestuursrecht) bekend dat in het kader van de uniforme openbare voorbereidingsprocedure ex afdeling 3.4 van de Algemene wet bestuursrecht met ingang van 2 februari 2017 gedurende zes wekende volgende ontwerpbesluiten ingezien kunnen worden:</text:p>
            <text:p text:style-name="common-al">- het ontwerpbesluit tot (partiële) wijziging van de legger regionale waterkeringen.</text:p>
            <text:p text:style-name="common-al">U kunt de desbetreffende stukken vanaf 2 februari 2017 gedurende zes weken inzien op de locatie Delftechpark 23 te Delft, op werkdagen van 9.00-12.00 uur en van 14.00-16.00 uur. U kunt de stukken ook raadplegen via de downloads bij deze kennisgeving.</text:p>
            <text:p text:style-name="common-al">Belanghebbenden en ingezetenen kunnen gedurende de periode van terinzagelegging hun zienswijze over het ontwerpbesluit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 </text:p>
            <text:p text:style-name="last-al">Voor het maken van een afspraak voor het indienen van een mondelinge zienswijze of voor vragen naar aanleiding van deze kennisgeving kunt u op werkdagen van 9.00-12.00 uur en van 14.00-16.00 uur contact opnemen met het Klant Contact Centrum, te bereiken op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artiële wijziging legger regionale waterkeringen als gevolg van ontwikkeling Waelpark te ’s Gravenzande /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57</meta:user-defined>
    <meta:user-defined meta:name="OVERHEIDop.WsbID/DC.identifier">wsb-2017-957</meta:user-defined>
    <meta:user-defined meta:name="OVERHEID.TaxonomieBeleidsagenda/OVERHEID.category">Bestuur | Organisatie en beleid</meta:user-defined>
    <meta:user-defined meta:name="OVERHEID.Waterschap/DC.spatial">Hoogheemraadschap van Delfland</meta:user-defined>
    <meta:user-defined meta:name="DC.source">N.v.t.;</meta:user-defined>
    <meta:user-defined meta:name="OVERHEIDop.referentienummer">1292626</meta:user-defined>
    <meta:user-defined meta:name="DCTERMS.abstract">Bekendmaking ontwerpbesluit partiële wijziging legger regionale waterkeringen als gevolg van ontwikkeling Waelpark te ’s Gravenzande / Naaldw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91PK 10</meta:user-defined>
    <meta:user-defined meta:name="OVERHEIDop.woonplaats">'s-Gravenzande</meta:user-defined>
    <meta:user-defined meta:name="OVERHEIDop.straatnaam">Dijckerwaal</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292626 Ontwerpbesluit|exb-2017-3641</meta:user-defined>
    <meta:user-defined meta:name="OVERHEIDop.externeBijlage">leggerwijziging Waelpark oud en nieuw|exb-2017-3642</meta:user-defined>
    <meta:user-defined meta:name="OVERHEIDop.externeBijlage">Leggerprofiel 130 Waelpark|exb-2017-3643</meta:user-defined>
    <meta:user-defined meta:name="OVERHEID.EPSG28992/DC.spatial">72347 445404</meta:user-defined>
    <meta:user-defined meta:name="OVERHEIDop.versieInformatie"/>
  </office:meta>
</office:document-meta>
</file>