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 West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93.V01, 13 oktober 2017) het met een vrachtauto berijden van een weg met een gewichtsbeperking, Tiendweg West in Lekke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6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6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Tiendweg West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69</meta:user-defined>
    <meta:user-defined meta:name="OVERHEIDop.WsbID/DC.identifier">wsb-2017-956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