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onielaan 2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2896 ingevolge de Keur waterschap Brabantse Delta 2015 bekend gemaakt op 12 oktober 2017 voor het aanleggen, hebben en onderhouden van een steiger in a-water Bovenmark voor het aanleggen van een motorbootje ter hoogte van Baronielaan 22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onielaan 221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7</meta:user-defined>
    <meta:user-defined meta:name="OVERHEIDop.WsbID/DC.identifier">wsb-2017-9567</meta:user-defined>
    <meta:user-defined meta:name="OVERHEID.TaxonomieBeleidsagenda/OVERHEID.category">Ruimte en infrastructuur | Organisatie en beleid</meta:user-defined>
    <meta:user-defined meta:name="OVERHEIDop.referentienummer">WBD17-030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K 221</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96|exb-2017-46430</meta:user-defined>
    <meta:user-defined meta:name="OVERHEID.EPSG28992/DC.spatial">112714 398187</meta:user-defined>
    <meta:user-defined meta:name="OVERHEIDop.versieInformatie"/>
  </office:meta>
</office:document-meta>
</file>