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het bouwen van een tweelaags parkeergarage ter hoogte van de Stavangerweg , 1013 AT Amsterdam - AGV - W-17.018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ijdens het bouwen van een tweelaags parkeergarage ter hoogte van de Stavangerweg, 1013 AT Amsterdam. Casecode: W-17.01809.</text:p>
            <text:p text:style-name="common-al"/>
            <text:p text:style-name="common-al">Inzien van de stukken</text:p>
            <text:p text:style-name="common-al">Vanaf 17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de heer H.T.J. Wester, van de afdeling Vergunningen, Toezicht en Handhaving van Waternet, telefoon 020 608 5390.</text:p>
            <text:p text:style-name="common-al"/>
            <text:p text:style-name="last-al">Amsterdam, 17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6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6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6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het bouwen van een tweelaags parkeergarage ter hoogte van de Stavangerweg , 1013 AT Amsterdam - AGV - W-17.0180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60</meta:user-defined>
    <meta:user-defined meta:name="OVERHEIDop.WsbID/DC.identifier">wsb-2017-95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meta:user-defined>
    <meta:user-defined meta:name="OVERHEIDop.woonplaats">Amsterdam</meta:user-defined>
    <meta:user-defined meta:name="OVERHEIDop.straatnaam">Kronstadtbru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6382</meta:user-defined>
    <meta:user-defined meta:name="OVERHEIDop.externeBijlage">Bijlage 1|exb-2017-46383</meta:user-defined>
    <meta:user-defined meta:name="OVERHEID.EPSG28992/DC.spatial">120575 489641</meta:user-defined>
    <meta:user-defined meta:name="OVERHEIDop.versieInformatie"/>
  </office:meta>
</office:document-meta>
</file>