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phoging kade en aanleg natuurvriendelijke oever Park Rembrandt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maakt ter voldoening aan artikel 3:42 van de Algemene wet bestuursrecht bekend dat op d.d. 11 oktober 2017 het navolgende besluit is genomen.</text:p>
            <text:p text:style-name="common-al">
            <text:span text:style-name="nadrukvet">Projectplan Ophoging kade en aanleg natuurvriendelijke oever Park Rembrandtlaan in de gemeente Leidschendam-Voorburg</text:span>
          </text:p>
            <text:p text:style-name="common-al">Dit projectplan behandelt de ophoging van een kade langs Broeksloot bij de Rembrandtlaan in Voorburg, waarbij de ligging van de kruin verandert ten opzichte van de bestaande legger. De ophoging heeft als doel de kade weer op leggerhoogte te brengen. Tegelijkertijd wordt een natuurvriendelijke oever en een natte ecologische zone aangeleg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18 oktober 2017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Rienke Dekker,  telefoonnummer 015 –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phoging kade en aanleg natuurvriendelijke oever Park Rembrandtlaa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6</meta:user-defined>
    <meta:user-defined meta:name="OVERHEIDop.WsbID/DC.identifier">wsb-2017-9556</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OVERHEIDop.referentienummer">701914</meta:user-defined>
    <meta:user-defined meta:name="DCTERMS.abstract">Projectplan Ophoging kade en aanleg NVO Park Rembrandtlaan gemeente Leidschendam-Voorbur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73AW 2</meta:user-defined>
    <meta:user-defined meta:name="OVERHEIDop.woonplaats">Voorburg</meta:user-defined>
    <meta:user-defined meta:name="OVERHEIDop.straatnaam">Sint Martinus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Ophogen kade en NVO Broeksloot|exb-2017-46353</meta:user-defined>
    <meta:user-defined meta:name="OVERHEIDop.externeBijlage">Besluit in mandaat|exb-2017-46354</meta:user-defined>
    <meta:user-defined meta:name="OVERHEIDop.externeBijlage">Tekening Definitieve Situatie en doorsnede|exb-2017-46355</meta:user-defined>
    <meta:user-defined meta:name="OVERHEID.EPSG28992/DC.spatial">85345 455161</meta:user-defined>
    <meta:user-defined meta:name="OVERHEIDop.versieInformatie"/>
  </office:meta>
</office:document-meta>
</file>