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5049 Verleende watervergunning voor het uibreiden van een bedrijfsgebouw nabij de regionale waterkering bij Grote Tocht 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okto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5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5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5049 Verleende watervergunning voor het uibreiden van een bedrijfsgebouw nabij de regionale waterkering bij Grote Tocht 2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50</meta:user-defined>
    <meta:user-defined meta:name="OVERHEIDop.WsbID/DC.identifier">wsb-2017-95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CG 27</meta:user-defined>
    <meta:user-defined meta:name="OVERHEIDop.woonplaats">Zaandam</meta:user-defined>
    <meta:user-defined meta:name="OVERHEIDop.straatnaam">Grote To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40 493260</meta:user-defined>
    <meta:user-defined meta:name="OVERHEIDop.versieInformatie"/>
  </office:meta>
</office:document-meta>
</file>