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21 het bouwen en hebben van een winkel met twee bovenwoningen ter plaatse van Hooftstraat 139-1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17 een vergunning verleend aan Firma Barend van Zwieten voor het bouwen en hebben van een winkel met twee bovenwoningen in de kern- en beschermingszone van de regionale kering, ter plaatse van Hooftstraat 139-141 te Alphen aan den Rijn.</text:p>
            <text:p text:style-name="common-al"/>
            <text:p text:style-name="common-al">De stukken liggen tot en met 13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30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21 het bouwen en hebben van een winkel met twee bovenwoningen ter plaatse van Hooftstraat 139-141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5</meta:user-defined>
    <meta:user-defined meta:name="OVERHEIDop.WsbID/DC.identifier">wsb-2017-9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6GG 137</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21|exb-2017-3633</meta:user-defined>
    <meta:user-defined meta:name="OVERHEID.EPSG28992/DC.spatial">105455 460870</meta:user-defined>
    <meta:user-defined meta:name="OVERHEIDop.versieInformatie"/>
  </office:meta>
</office:document-meta>
</file>