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14713 Verleende watervergunning voor de aanleg van een glasvezelkabel langs en in de regionale waterkering en waterlopen tussen de Kooybrug in Den Helder en de Ulkesluisbru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 okto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14713 Verleende watervergunning voor de aanleg van een glasvezelkabel langs en in de regionale waterkering en waterlopen tussen de Kooybrug in Den Helder en de Ulkesluisbrug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49</meta:user-defined>
    <meta:user-defined meta:name="OVERHEIDop.WsbID/DC.identifier">wsb-2017-95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R 1</meta:user-defined>
    <meta:user-defined meta:name="OVERHEIDop.woonplaats">Anna Paulowna</meta:user-defined>
    <meta:user-defined meta:name="OVERHEIDop.straatnaam">Binnenhav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48 544126</meta:user-defined>
    <meta:user-defined meta:name="OVERHEIDop.versieInformatie"/>
  </office:meta>
</office:document-meta>
</file>