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3431 Verleende watervergunning voor het vervangen van een duiker onder de rijweg nabij Middel 17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okto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3431 Verleende watervergunning voor het vervangen van een duiker onder de rijweg nabij Middel 179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8</meta:user-defined>
    <meta:user-defined meta:name="OVERHEIDop.WsbID/DC.identifier">wsb-2017-95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W 179</meta:user-defined>
    <meta:user-defined meta:name="OVERHEIDop.woonplaats">Westzaan</meta:user-defined>
    <meta:user-defined meta:name="OVERHEIDop.straatnaam">Midd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83 499277</meta:user-defined>
    <meta:user-defined meta:name="OVERHEIDop.versieInformatie"/>
  </office:meta>
</office:document-meta>
</file>