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48 Verleende watervergunning voor het bouwen van een appartementencomplex op en aan een bestaand bouwwerk op een primaire waterkering ter plaatse van de Zeeweg 1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okto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48 Verleende watervergunning voor het bouwen van een appartementencomplex op en aan een bestaand bouwwerk op een primaire waterkering ter plaatse van de Zeeweg 1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6</meta:user-defined>
    <meta:user-defined meta:name="OVERHEIDop.WsbID/DC.identifier">wsb-2017-95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2586AK 12</meta:user-defined>
    <meta:user-defined meta:name="OVERHEIDop.woonplaats">'s-Gravenhage</meta:user-defined>
    <meta:user-defined meta:name="OVERHEIDop.straatnaam">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78815 458336</meta:user-defined>
    <meta:user-defined meta:name="OVERHEIDop.versieInformatie"/>
  </office:meta>
</office:document-meta>
</file>