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3337 verleende vergunning voor het verwijderen en renoveren van een brug op het recreatieterrein De Hulk ten oosten van de Zesstedenweg 5 in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5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4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4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3337 verleende vergunning voor het verwijderen en renoveren van een brug op het recreatieterrein De Hulk ten oosten van de Zesstedenweg 5 in 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45</meta:user-defined>
    <meta:user-defined meta:name="OVERHEIDop.WsbID/DC.identifier">wsb-2017-95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4</meta:user-defined>
    <meta:user-defined meta:name="OVERHEIDop.woonplaats">Scharwoude</meta:user-defined>
    <meta:user-defined meta:name="OVERHEIDop.straatnaam">Venn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438 515762</meta:user-defined>
    <meta:user-defined meta:name="OVERHEIDop.versieInformatie"/>
  </office:meta>
</office:document-meta>
</file>