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3329 verleende vergunning voor het leggen van kabels nabij een regionale waterkering nabij Spreeuwenstraat 2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4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4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4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3329 verleende vergunning voor het leggen van kabels nabij een regionale waterkering nabij Spreeuwenstraat 2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44</meta:user-defined>
    <meta:user-defined meta:name="OVERHEIDop.WsbID/DC.identifier">wsb-2017-95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XN 2</meta:user-defined>
    <meta:user-defined meta:name="OVERHEIDop.woonplaats">Ilpendam</meta:user-defined>
    <meta:user-defined meta:name="OVERHEIDop.straatnaam">Spreeuwe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76 497717</meta:user-defined>
    <meta:user-defined meta:name="OVERHEIDop.versieInformatie"/>
  </office:meta>
</office:document-meta>
</file>