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3987 verleende vergunning voor het verwijderen van een boogzinker plaatsen van sleepzinker ter hoogte van de Monnickendammerjaagweg 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3987 verleende vergunning voor het verwijderen van een boogzinker plaatsen van sleepzinker ter hoogte van de Monnickendammerjaagweg 9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3</meta:user-defined>
    <meta:user-defined meta:name="OVERHEIDop.WsbID/DC.identifier">wsb-2017-95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RD 9</meta:user-defined>
    <meta:user-defined meta:name="OVERHEIDop.woonplaats">Edam</meta:user-defined>
    <meta:user-defined meta:name="OVERHEIDop.straatnaam">Monnickendammerjaa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34 501907</meta:user-defined>
    <meta:user-defined meta:name="OVERHEIDop.versieInformatie"/>
  </office:meta>
</office:document-meta>
</file>