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4003 verleende vergunning voor het verwijderen en omleggen van kabels en verwijderen van een LS kast in een primaire waterkering bij Haventerrein 6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42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4003 verleende vergunning voor het verwijderen en omleggen van kabels en verwijderen van een LS kast in een primaire waterkering bij Haventerrein 6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42</meta:user-defined>
    <meta:user-defined meta:name="OVERHEIDop.WsbID/DC.identifier">wsb-2017-95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S 6</meta:user-defined>
    <meta:user-defined meta:name="OVERHEIDop.woonplaats">Den Oever</meta:user-defined>
    <meta:user-defined meta:name="OVERHEIDop.straatnaam">Haventerr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99 549897</meta:user-defined>
    <meta:user-defined meta:name="OVERHEIDop.versieInformatie"/>
  </office:meta>
</office:document-meta>
</file>