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5133 verleende vergunning voor het uitbreiden van het verhardoppervlak en ter compensatie hiervan verbreden van een waterloop bij Slingerdijk 6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5133 verleende vergunning voor het uitbreiden van het verhardoppervlak en ter compensatie hiervan verbreden van een waterloop bij Slingerdijk 6 te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1</meta:user-defined>
    <meta:user-defined meta:name="OVERHEIDop.WsbID/DC.identifier">wsb-2017-95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D 6</meta:user-defined>
    <meta:user-defined meta:name="OVERHEIDop.woonplaats">Oterleek</meta:user-defined>
    <meta:user-defined meta:name="OVERHEIDop.straatnaam">Sling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69 516660</meta:user-defined>
    <meta:user-defined meta:name="OVERHEIDop.versieInformatie"/>
  </office:meta>
</office:document-meta>
</file>