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rogrammabegroting 2018 hoogheemraadschap van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 18 t/m 31 oktober 2017 ligt de ontwerp-Programmabegroting 2018 ter inzage. In deze begroting staat wat het hoogheemraadschap van Rijnland in 2018 gaat doen en wat dit gaat kosten.</text:p>
            <text:p text:style-name="al">
            <text:span text:style-name="nadrukcur">Wat gaat Rijnland in 2018 doen?</text:span>
          </text:p>
            <text:p text:style-name="al">Rijnland werkt in 2018 door met het realiseren van de ambities uit het Waterbeheerplan 2016-2021 ‘Waardevol water’. Dit betekent onder meer:</text:p>
            <text:list text:style-name="id1-3-2-1-1-4">
              <text:list-item text:style-override="id1-3-2-1-1-4-1">
                <text:number>1.</text:number>
                <text:p text:style-name="al">Voortzetten van reguliere beheertaken zoals het veilig houden van de keringen, beheren van het waterpeil, het zorgen voor een goede waterkwaliteit en ecologie en het zuiveren van het afvalwater.</text:p>
              </text:list-item>
              <text:list-item text:style-override="id1-3-2-1-1-4-2">
                <text:number>2.</text:number>
                <text:p text:style-name="al">Uitvoeren van een omvangrijk investeringsprogramma, met onder andere de aanleg van piekberging de Nieuwe Driemanspolder; versterking van IJsseldijk Gouda en 25 km regionale keringen; renoveren van 25 poldergemalen; baggeren van ruim 200 km watergangen; en renoveren van diverse zuiveringsinstallaties en afvalwatertransportsystemen.</text:p>
              </text:list-item>
              <text:list-item text:style-override="id1-3-2-1-1-4-3">
                <text:number>3.</text:number>
                <text:p text:style-name="al">Het toekomstbestendiger maken van het watersysteem, om rekening te houden met de toenemende effecten van klimaatverandering. </text:p>
              </text:list-item>
              <text:list-item text:style-override="id1-3-2-1-1-4-4">
                <text:number>4.</text:number>
                <text:p text:style-name="al">Werken aan duurzaamheid, waterkwaliteit en ecologie. </text:p>
              </text:list-item>
              <text:list-item text:style-override="id1-3-2-1-1-4-5">
                <text:number>5.</text:number>
                <text:p text:style-name="al">En dit alles doen we, nog meer dan in het verleden, samen met onze partners zoals gemeenten en andere belanghebbenden.  </text:p>
              </text:list-item>
            </text:list>
            <text:p text:style-name="al">
            <text:span text:style-name="nadrukcur"/>
          </text:p>
            <text:p text:style-name="al">
            <text:span text:style-name="nadrukcur">Wat gaat het kosten?</text:span>
          </text:p>
            <text:p text:style-name="al">Om bovenstaande activiteiten te realiseren is voor komend jaar 194 miljoen euro nodig. Na inzet van reserves resulteert dat in 2% lastendrukstijging. </text:p>
            <text:p text:style-name="al">
            <text:span text:style-name="nadrukcur"/>
          </text:p>
            <text:p text:style-name="al">
            <text:span text:style-name="nadrukcur">Inzage en spreekrecht</text:span>
          </text:p>
            <text:list text:style-name="id1-3-2-1-1-10">
              <text:list-item text:style-override="id1-3-2-1-1-10-1">
                <text:number>1.</text:number>
                <text:p text:style-name="al">De ontwerp-Programmabegroting 2018 kunt u inzien via de link linksboven op deze pagina vanaf 18 oktober 2017.</text:p>
              </text:list-item>
              <text:list-item text:style-override="id1-3-2-1-1-10-2">
                <text:number>2.</text:number>
                <text:p text:style-name="al">Tijdens kantooruren ligt de conceptbegroting 2018 ter inzage bij de bibliotheek van het hoogheemraadschap van Rijnland, Archimedesweg 1 in Leiden, en is desgewenst verkrijgbaar.</text:p>
              </text:list-item>
              <text:list-item text:style-override="id1-3-2-1-1-10-3">
                <text:number>3.</text:number>
                <text:p text:style-name="al">Op 8 november 2017 stelt de verenigde vergadering de begroting 2018 en de daaruit voortvloeiende tarieven definitief vast. U heeft tijdens deze vergadering spreekrecht.  </text:p>
              </text:list-item>
            </text:list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/" xlink:type="simple">www.rijnland.net</text:a>.</text:p>
            <text:p text:style-name="al"/>
            <text:p text:style-name="al">Leiden, 17 oktober 2017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grammabegroting 2018 hoogheemraadschap van 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0</meta:user-defined>
    <meta:user-defined meta:name="OVERHEIDop.WsbID/DC.identifier">wsb-2017-9540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ikel 100, tweede lid, van de Waterschapswet;1.0:c:BWBR0005108&amp;artikel=100&amp;lid=2&amp;g=2017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Plannen | overi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Programmabegroting 2018_S_17.082574_44|exb-2017-46295</meta:user-defined>
    <meta:user-defined meta:name="OVERHEIDop.versieInformatie"/>
  </office:meta>
</office:document-meta>
</file>