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Kokshoornpolder</text:p>
      <text:section text:name="regeling_id1-3-2" text:style-name="regeling">
        <text:section text:name="aanhef_id1-3-2-1" text:style-name="aanhef">
          <text:section text:name="preambule_id1-3-2-1-1" text:style-name="preambule">
            <text:p text:style-name="al">Dijkgraaf en hoogheemraden van het hoogheemraadschap van Rijnland hebben op 11 juli 2017 het ontwerp-peilbesluit voor de Kokshoornpolder vastgesteld. </text:p>
            <text:p text:style-name="al">De Kokshoornpolder ligt in de gemeente Wassenaar. De polder telt één peilvak. Het gebied is grotendeels in gebruik als golfterrein en sportterreinen (gras in secundair bebouwd gebied) en agrarisch grasland. Aan de zuidwestkant ligt enige bebouwing van de dorpskern Rijksdorp. Het deel van Rijksdorp ten noorden van de Katwijkseweg ligt in het gebied Lentevreugd, waar vanuit de Provincie Zuid-Holland geen peilbesluit opgesteld hoeft te worden door de hogere ligging. </text:p>
            <text:p text:style-name="al">Het ontwerp-peilbesluit ligt ter inzage van 17 oktober 2017 tot en met 28 november 2017 en kan worden ingezien:</text:p>
            <text:p text:style-name="al">1. op het kantoor van Rijnland, Archimedesweg 1 te Leiden tijdens kantooruren; </text:p>
            <text:p text:style-name="al">2. vanaf 17 oktober 2017 via de link aan de linkerzijde van deze bekendmaking. </text:p>
            <text:p text:style-name="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Onder vermelding van kenmerk 17.042520 en onderwerp: ´zienswijze Kokshoornpolder´ kan een zienswijze gestuurd worden naar: </text:p>
            <text:p text:style-name="al">College van dijkgraaf en hoogheemraden van het hoogheemraadschap van Rijnland, Postbus 156, 2300 AD te Leiden.  </text:p>
            <text:p text:style-name="al">Voor meer informatie over Rijnland, kijk op <text:a xlink:href="http://www.rijnland.net/" xlink:type="simple">www.rijnland.net</text:a></text:p>
            <text:p text:style-name="al">Leiden, 5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3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Kokshoorn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39</meta:user-defined>
    <meta:user-defined meta:name="OVERHEIDop.WsbID/DC.identifier">wsb-2017-9539</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2PB 18a</meta:user-defined>
    <meta:user-defined meta:name="OVERHEIDop.woonplaats">Wassenaar</meta:user-defined>
    <meta:user-defined meta:name="OVERHEIDop.straatnaam">Katwijks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Kokshoornpolder_17.042520|exb-2017-46292</meta:user-defined>
    <meta:user-defined meta:name="OVERHEIDop.externeBijlage">ToekomstigeWHHKokshoornpolder_17.043412|exb-2017-46293</meta:user-defined>
    <meta:user-defined meta:name="OVERHEIDop.externeBijlage">Toelichting op ontwerp-peilbesluit Kokshoornpolder|exb-2017-46294</meta:user-defined>
    <meta:user-defined meta:name="OVERHEID.EPSG28992/DC.spatial">87056 464038</meta:user-defined>
    <meta:user-defined meta:name="OVERHEIDop.versieInformatie"/>
  </office:meta>
</office:document-meta>
</file>