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een schutting ter plaatse van de Liesterstraat 2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en een schutting ter plaatse van de Liesterstraat 2 te Beneden-Leeuwen, zaaknummer 2017046395. </text:p>
            <text:p text:style-name="common-al">Start bezwaartermijn: 26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38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3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3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en een schutting ter plaatse van de Liesterstraat 2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9538</meta:user-defined>
    <meta:user-defined meta:name="OVERHEIDop.WsbID/DC.identifier">wsb-2017-95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KM 8</meta:user-defined>
    <meta:user-defined meta:name="OVERHEIDop.woonplaats">Beneden-Leeuwen</meta:user-defined>
    <meta:user-defined meta:name="OVERHEIDop.straatnaam">Liest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219 431513</meta:user-defined>
    <meta:user-defined meta:name="OVERHEIDop.versieInformatie"/>
  </office:meta>
</office:document-meta>
</file>