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op basis van  het Binnenvaartpolitiereglement (BPR) voor het maken van filmopnames voor de wereldrecordpoging “Windmill” ter plaatse van de molens van de Kinderdijk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op basis van het Binnenvaartpolitiereglement (BPR) voor het maken van filmopnames voor de wereldrecordpoging “Windmill” ter plaatse van de molens van de Kinderdijk op 29 september 2017, zaaknummer 2017057693 . </text:p>
            <text:p text:style-name="common-al">Start bezwaartermijn: 27-09-2017.</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9537</text:span><text:line-break/><text:date style:data-style-name="dag" text:fixed="true" text:date-value="2017-10-16"/><text:line-break/><text:date style:data-style-name="jaar" text:fixed="true" text:date-value="2017-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537</text:span><text:date style:data-style-name="nicedate" text:fixed="true" text:date-value="2017-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537</text:span><text:date style:data-style-name="nicedate" text:fixed="true" text:date-value="2017-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op basis van  het Binnenvaartpolitiereglement (BPR) voor het maken van filmopnames voor de wereldrecordpoging “Windmill” ter plaatse van de molens van de Kinderdij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16</meta:user-defined>
    <meta:user-defined meta:name="OVERHEIDop.publicationIssue">9537</meta:user-defined>
    <meta:user-defined meta:name="OVERHEIDop.WsbID/DC.identifier">wsb-2017-9537</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2961AS</meta:user-defined>
    <meta:user-defined meta:name="OVERHEIDop.woonplaats">Kinderdijk</meta:user-defined>
    <meta:user-defined meta:name="OVERHEIDop.straatnaam">Nederwaard</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03504 433167</meta:user-defined>
    <meta:user-defined meta:name="OVERHEIDop.versieInformatie"/>
  </office:meta>
</office:document-meta>
</file>