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een B-watergang nabij Elberseweg 1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het compenseren van een B-watergang nabij Elberseweg 1 te Appeltern, zaaknummer 2017054289. </text:p>
            <text:p text:style-name="common-al">Start bezwaartermijn: 27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een B-watergang nabij Elberseweg 1 te Appelt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36</meta:user-defined>
    <meta:user-defined meta:name="OVERHEIDop.WsbID/DC.identifier">wsb-2017-95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9AG 1</meta:user-defined>
    <meta:user-defined meta:name="OVERHEIDop.woonplaats">Appeltern</meta:user-defined>
    <meta:user-defined meta:name="OVERHEIDop.straatnaam">Elb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160 427566</meta:user-defined>
    <meta:user-defined meta:name="OVERHEIDop.versieInformatie"/>
  </office:meta>
</office:document-meta>
</file>