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uitvoeren van werkzaamheden ter bevordering van een betere afwatering, te weten het (ver)plaatsen van dammen en een duiker ter plaatse van de Reigersdreef te Tienhov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uitvoeren van werkzaamheden ter bevordering van een betere afwatering, te weten het (ver)plaatsen van dammen en een duiker ter plaatse van de Reigersdreef te Tienhoven, zaaknummer 2017021977. </text:p>
            <text:p text:style-name="common-al">Start bezwaartermijn: 28-09-2017.</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9535</text:span><text:line-break/><text:date style:data-style-name="dag" text:fixed="true" text:date-value="2017-10-16"/><text:line-break/><text:date style:data-style-name="jaar" text:fixed="true" text:date-value="2017-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535</text:span><text:date style:data-style-name="nicedate" text:fixed="true" text:date-value="2017-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535</text:span><text:date style:data-style-name="nicedate" text:fixed="true" text:date-value="2017-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uitvoeren van werkzaamheden ter bevordering van een betere afwatering, te weten het (ver)plaatsen van dammen en een duiker ter plaatse van de Reigersdreef te Tienhov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16</meta:user-defined>
    <meta:user-defined meta:name="OVERHEIDop.publicationIssue">9535</meta:user-defined>
    <meta:user-defined meta:name="OVERHEIDop.WsbID/DC.identifier">wsb-2017-9535</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4235VX 1</meta:user-defined>
    <meta:user-defined meta:name="OVERHEIDop.woonplaats">Tienhoven</meta:user-defined>
    <meta:user-defined meta:name="OVERHEIDop.straatnaam">Reigersdreef</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24257 438613</meta:user-defined>
    <meta:user-defined meta:name="OVERHEIDop.versieInformatie"/>
  </office:meta>
</office:document-meta>
</file>