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bodemonderzoek (boringen en plaatsen peilbuizen), ter plaatse van de Pontonniersweg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bodemonderzoek (boringen en plaatsen peilbuizen), ter plaatse van de Pontonniersweg te Papendrecht, zaaknummer 2017057255. </text:p>
            <text:p text:style-name="common-al">Start bezwaartermijn: 29-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3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3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3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bodemonderzoek (boringen en plaatsen peilbuizen), ter plaatse van de Pontonniersweg te Pap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33</meta:user-defined>
    <meta:user-defined meta:name="OVERHEIDop.WsbID/DC.identifier">wsb-2017-95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53</meta:user-defined>
    <meta:user-defined meta:name="OVERHEIDop.woonplaats">Papendrecht</meta:user-defined>
    <meta:user-defined meta:name="OVERHEIDop.straatnaam">Pontonnier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6796 426301</meta:user-defined>
    <meta:user-defined meta:name="OVERHEIDop.versieInformatie"/>
  </office:meta>
</office:document-meta>
</file>