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breden van C-water en B-water ter compensatie van demping ter plaatse van de Overslingeland te Noordelo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breden van C-water en B-water ter compensatie van demping ter plaatse van de Overslingeland te Noordeloos, zaaknummer 2017053214. </text:p>
            <text:p text:style-name="common-al">Start bezwaartermijn: 29-09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532</text:span><text:line-break/><text:date style:data-style-name="dag" text:fixed="true" text:date-value="2017-10-16"/><text:line-break/><text:date style:data-style-name="jaar" text:fixed="true" text:date-value="2017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532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532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breden van C-water en B-water ter compensatie van demping ter plaatse van de Overslingeland te Noordeloo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16</meta:user-defined>
    <meta:user-defined meta:name="OVERHEIDop.publicationIssue">9532</meta:user-defined>
    <meta:user-defined meta:name="OVERHEIDop.WsbID/DC.identifier">wsb-2017-953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25</meta:user-defined>
    <meta:user-defined meta:name="OVERHEIDop.woonplaats">Noordeloos</meta:user-defined>
    <meta:user-defined meta:name="OVERHEIDop.straatnaam">Overslingeland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3102 432400</meta:user-defined>
    <meta:user-defined meta:name="OVERHEIDop.versieInformatie"/>
  </office:meta>
</office:document-meta>
</file>