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ter plaatse van de Kastanjelaan 33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ter plaatse van de Kastanjelaan 33 te Heteren, zaaknummer 2017057482. </text:p>
            <text:p text:style-name="common-al">Start bezwaartermijn: 29-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3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3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3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oning,  ter plaatse van de Kastanjelaan 33 te He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31</meta:user-defined>
    <meta:user-defined meta:name="OVERHEIDop.WsbID/DC.identifier">wsb-2017-95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66AC 33</meta:user-defined>
    <meta:user-defined meta:name="OVERHEIDop.woonplaats">Heteren</meta:user-defined>
    <meta:user-defined meta:name="OVERHEIDop.straatnaam">Kastanje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0253 441521</meta:user-defined>
    <meta:user-defined meta:name="OVERHEIDop.versieInformatie"/>
  </office:meta>
</office:document-meta>
</file>