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passen van het talud, het aanbrengen van riet en 18 vlonders ter plaatse van GroteBoel/Nieuw Noord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passen van het talud, het aanbrengen van riet en 18 vlonders ter plaatse van GroteBoel/Nieuw Noord te Nijmegen. Zaaknummer: 2017006637. </text:p>
            <text:p text:style-name="common-al">Start bezwaartermijn: 29-09-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30</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30</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30</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passen van het talud, het aanbrengen van riet en 18 vlonders ter plaatse van GroteBoel/Nieuw Noord te Nijme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6</meta:user-defined>
    <meta:user-defined meta:name="OVERHEIDop.publicationIssue">9530</meta:user-defined>
    <meta:user-defined meta:name="OVERHEIDop.WsbID/DC.identifier">wsb-2017-95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11</meta:user-defined>
    <meta:user-defined meta:name="OVERHEIDop.woonplaats">Nijmegen</meta:user-defined>
    <meta:user-defined meta:name="OVERHEIDop.straatnaam">Veerpoorttrappe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8205 428970</meta:user-defined>
    <meta:user-defined meta:name="OVERHEIDop.versieInformatie"/>
  </office:meta>
</office:document-meta>
</file>