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509 het leggen van een mantelbuis ter hoogte van Hofvlietweg in Leiden en kadastraal perceel 355 sectie F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januari 2017 een besluit genomen voor het middels een diepe gestuurde boring leggen en hebben van een ø 160mm PE100 SDR 11 mantelbuis voor elektrakabels onder twee regionale waterkeringen, een en ander ter hoogte van Hofvlietweg in Leiden en kadastraal perceel 355 sectie F in Zoeterwoude.</text:p>
            <text:p text:style-name="common-al"/>
            <text:p text:style-name="common-al">De stukken liggen tot en met 14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6 11 29 77 32.</text:p>
            <text:p text:style-name="common-al"/>
            <text:p text:style-name="common-al">Leiden, 31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5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509 het leggen van een mantelbuis ter hoogte van Hofvlietweg in Leiden en kadastraal perceel 355 sectie F in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953</meta:user-defined>
    <meta:user-defined meta:name="OVERHEIDop.WsbID/DC.identifier">wsb-2017-9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23</meta:user-defined>
    <meta:user-defined meta:name="OVERHEIDop.woonplaats">Leiden</meta:user-defined>
    <meta:user-defined meta:name="OVERHEIDop.straatnaam">Hofvliet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09|exb-2017-3621</meta:user-defined>
    <meta:user-defined meta:name="OVERHEID.EPSG28992/DC.spatial">93041 460241</meta:user-defined>
    <meta:user-defined meta:name="OVERHEIDop.versieInformatie"/>
  </office:meta>
</office:document-meta>
</file>