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koppelen van verhard oppervlak van het gemengd riool naar oppervlaktewater en het uitvoeren van diverse werkzaamheden ter plaatse van Meersteeg 15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fkoppelen van verhard oppervlak van het gemengd riool naar oppervlaktewater en het uitvoeren van diverse werkzaamheden ter plaatse van Meersteeg 15 te Geldermalsen. Zaaknummer: 2017006637. </text:p>
            <text:p text:style-name="common-al">Start bezwaartermijn: 29-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2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2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2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fkoppelen van verhard oppervlak van het gemengd riool naar oppervlaktewater en het uitvoeren van diverse werkzaamheden ter plaatse van Meersteeg 15 te Geldermal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29</meta:user-defined>
    <meta:user-defined meta:name="OVERHEIDop.WsbID/DC.identifier">wsb-2017-95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1NK 5 bis</meta:user-defined>
    <meta:user-defined meta:name="OVERHEIDop.woonplaats">Geldermalsen</meta:user-defined>
    <meta:user-defined meta:name="OVERHEIDop.straatnaam">Meerste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9573 431280</meta:user-defined>
    <meta:user-defined meta:name="OVERHEIDop.versieInformatie"/>
  </office:meta>
</office:document-meta>
</file>