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vangen van een pomphuis, het verbreden van een bestaande brug ter plaatse van de Rijnbandijk te Kester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vervangen van een pomphuis, het verbreden van een bestaande brug ter plaatse van de Rijnbandijk te Kesteren. Zaaknummer: 2017052129. </text:p>
            <text:p text:style-name="common-al">Start bezwaartermijn: 30-09-2017.</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9528</text:span><text:line-break/><text:date style:data-style-name="dag" text:fixed="true" text:date-value="2017-10-16"/><text:line-break/><text:date style:data-style-name="jaar" text:fixed="true" text:date-value="2017-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528</text:span><text:date style:data-style-name="nicedate" text:fixed="true" text:date-value="2017-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528</text:span><text:date style:data-style-name="nicedate" text:fixed="true" text:date-value="2017-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vervangen van een pomphuis, het verbreden van een bestaande brug ter plaatse van de Rijnbandijk te Kester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16</meta:user-defined>
    <meta:user-defined meta:name="OVERHEIDop.publicationIssue">9528</meta:user-defined>
    <meta:user-defined meta:name="OVERHEIDop.WsbID/DC.identifier">wsb-2017-9528</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4041AV</meta:user-defined>
    <meta:user-defined meta:name="OVERHEIDop.woonplaats">Kesteren</meta:user-defined>
    <meta:user-defined meta:name="OVERHEIDop.straatnaam">Rijnbandijk</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68228 438883</meta:user-defined>
    <meta:user-defined meta:name="OVERHEIDop.versieInformatie"/>
  </office:meta>
</office:document-meta>
</file>