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de A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de Ablasserwaard en de vijfheerenlanden. Zaaknummer: 2017057718. </text:p>
            <text:p text:style-name="common-al">Start bezwaartermijn: 30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2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de A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27</meta:user-defined>
    <meta:user-defined meta:name="OVERHEIDop.WsbID/DC.identifier">wsb-2017-952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0158 426227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24694 432086</meta:user-defined>
    <meta:user-defined meta:name="OVERHEID.EPSG28992/DC.spatial">126614 426960</meta:user-defined>
    <meta:user-defined meta:name="OVERHEIDop.versieInformatie"/>
  </office:meta>
</office:document-meta>
</file>