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mantelbuizen voor glasvezelkabels en het daarbij kruisen van waterstaatswerken binnen het aangelegde tracé van het warmtenet van de ARN Weurt naar de Waalsprong te Lent-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mantelbuizen voor glasvezelkabels en het daarbij kruisen van waterstaatswerken binnen het aangelegde tracé van het warmtenet van de ARN Weurt naar de Waalsprong te Lent-Nijmegen. Zaaknummer: 2017028106. </text:p>
            <text:p text:style-name="common-al">Start bezwaartermijn: 30-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6</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6</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26</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mantelbuizen voor glasvezelkabels en het daarbij kruisen van waterstaatswerken binnen het aangelegde tracé van het warmtenet van de ARN Weurt naar de Waalsprong te Lent-Nij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26</meta:user-defined>
    <meta:user-defined meta:name="OVERHEIDop.WsbID/DC.identifier">wsb-2017-95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11KA</meta:user-defined>
    <meta:user-defined meta:name="OVERHEIDop.woonplaats">Nijmegen</meta:user-defined>
    <meta:user-defined meta:name="OVERHEIDop.straatnaam">Grote 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833 428854</meta:user-defined>
    <meta:user-defined meta:name="OVERHEIDop.versieInformatie"/>
  </office:meta>
</office:document-meta>
</file>