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woning met een schuur in de beschermingszone van de primaire kering ter plaatse van Lekdijk 265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een woning met een schuur in de beschermingszone van de primaire kering ter plaatse van Lekdijk 265 te Nieuw-Lekkerland, zaaknummer 2017046400. </text:p>
            <text:p text:style-name="common-al">Start bezwaartermijn: 03-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2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nieuwbouw van een woning met een schuur in de beschermingszone van de primaire kering ter plaatse van Lekdijk 265 te Nieuw-Lek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25</meta:user-defined>
    <meta:user-defined meta:name="OVERHEIDop.WsbID/DC.identifier">wsb-2017-95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CL 281</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180 433562</meta:user-defined>
    <meta:user-defined meta:name="OVERHEIDop.versieInformatie"/>
  </office:meta>
</office:document-meta>
</file>