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in de waterkering en de bijbehorende beschermingszone en kruisend met A-water ter plaatse van de Tolsteeg 1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in de waterkering en de bijbehorende beschermingszone en kruisend met A-water ter plaatse van de Tolsteeg 11 te Gorinchem, zaaknummer 2017051615. </text:p>
            <text:p text:style-name="common-al">Start bezwaartermijn: 03-10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24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24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24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in de waterkering en de bijbehorende beschermingszone en kruisend met A-water ter plaatse van de Tolsteeg 11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9524</meta:user-defined>
    <meta:user-defined meta:name="OVERHEIDop.WsbID/DC.identifier">wsb-2017-95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01CT</meta:user-defined>
    <meta:user-defined meta:name="OVERHEIDop.woonplaats">Gorinchem</meta:user-defined>
    <meta:user-defined meta:name="OVERHEIDop.straatnaam">Tolste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6553 426596</meta:user-defined>
    <meta:user-defined meta:name="OVERHEIDop.versieInformatie"/>
  </office:meta>
</office:document-meta>
</file>