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waterbypass bedrijventerrein Homburg in Bees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waterbypass bedrijventerrein Homburg in Beesd”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Realisatie waterbypass bedrijventerrein Homburg in Beesd”</text:span>
          </text:p>
            <text:p text:style-name="al">Afgelopen jaren is er in Beesd sprake geweest van overlast en schade als gevolg van uitstromend water uit de riolering en hoge waterstanden in de sloten. De overlast wordt veroorzaakt door knelpunten in de waterafvoer en gebrek aan ruimte (waterberging) in het watersysteem. Het projectplan betreft realisatie van een waterbypass om bedrijventerrein Homburg in Beesd waarbij aan de westzijde van het bedrijventerrein wordt een nieuwe A-watergang gerealiseerd. Daardoor ontstaat meer waterberging en verbetert de waterafvoer vanuit de kern, wat de kans op wateroverlast vermindert.</text:p>
            <text:p text:style-name="al"/>
            <text:p text:style-name="al">Voor de inhoud van het ontwerp-projectplan verwijzen wij u naar het plan dat ter inzage ligt. </text:p>
            <text:p text:style-name="al"/>
            <text:p text:style-name="al">
            <text:span text:style-name="nadrukvet">Ontwerp-projectplan  ter inzage </text:span>
          </text:p>
            <text:p text:style-name="al">Voordat het college van dijkgraaf en heemraden overgaat tot vaststelling van het projectplan ligt het ontwerp van het projectplan  van dinsdag 17 oktober 2017 tot en met maandag 27 november 2017 tijdens kantooruren voor iedereen ter inzage in het kantoor van het waterschap, De Blomboogerd 1 in Tiel. </text:p>
            <text:p text:style-name="al">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p text:style-name="al">Voor een mondelinge inspraakreactie kunt u terecht bij mevrouw R. van den Berg (bereikbaar op telefoonnummer 0344-649328). Bij afwezigheid van mevrouw Van den Berg kunt u contact opnemen met het secretariaat van afdeling Plannen (bereikbaar op telefoonnummer 0344-649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mevrouw R. van den Berg, van het Team Midden van de afdeling Plannen, bereikbaar onder telefoonnummer 0344 – 649328 of R.vanden.Berg@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Realisatie waterbypass bedrijventerrein Homburg in Beesd”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23</meta:user-defined>
    <meta:user-defined meta:name="OVERHEIDop.WsbID/DC.identifier">wsb-2017-9523</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 projectplan Beesd|exb-2017-46291</meta:user-defined>
    <meta:user-defined meta:name="OVERHEIDop.versieInformatie"/>
  </office:meta>
</office:document-meta>
</file>