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ieuwbouwwoning aan de Waelhof 1 (nabij Noldijk 179)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nieuwbouwwoning aan de Waelhof 1 (nabij Noldijk 179) te Barendrecht, dossiernummer D0038985.</text:p>
            <text:p text:style-name="common-al">Start bezwaartermijn (6 weken): 10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nieuwbouwwoning aan de Waelhof 1 (nabij Noldijk 179)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21</meta:user-defined>
    <meta:user-defined meta:name="OVERHEIDop.WsbID/DC.identifier">wsb-2017-95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VJ 179</meta:user-defined>
    <meta:user-defined meta:name="OVERHEIDop.woonplaats">Barendrecht</meta:user-defined>
    <meta:user-defined meta:name="OVERHEIDop.straatnaam">N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852 427868</meta:user-defined>
    <meta:user-defined meta:name="OVERHEIDop.versieInformatie"/>
  </office:meta>
</office:document-meta>
</file>