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Weg van Twee Nijenhuizen 18 in Vollenhove, gemeente Steenwijkerla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tijdelijk verleggen van een waterleiding in verband met het vervangen van de brug over het Ettenlandskanaal nabij de Weg van Twee Nijenhuizen 18 in Vollenhove, gemeente Steenwijkerland (<text:span text:style-name="nadrukcur">dossiernummer Z/17/014499; verzenddatum 12-10-2017).</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520</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20</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20</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Weg van Twee Nijenhuizen 18 in Vollenhove, gemeente Steenwijker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6</meta:user-defined>
    <meta:user-defined meta:name="OVERHEIDop.publicationIssue">9520</meta:user-defined>
    <meta:user-defined meta:name="OVERHEIDop.WsbID/DC.identifier">wsb-2017-952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25PD 18</meta:user-defined>
    <meta:user-defined meta:name="OVERHEIDop.woonplaats">Vollenhove</meta:user-defined>
    <meta:user-defined meta:name="OVERHEIDop.straatnaam">Weg van Twee Nijenhuizen</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4495 524181</meta:user-defined>
    <meta:user-defined meta:name="OVERHEIDop.versieInformatie"/>
  </office:meta>
</office:document-meta>
</file>