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74 het leggen en hebben van waterleidingen ter hoogte van Schielands Hoge Zeedijk 11-19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7 een vergunning verleend aan Oasen N.V. voor het leggen middels open ontgraving en hebben van waterleidingen ø 160mm, ø 63mm, ø50mm, ø 40mm en een mantelbuis ø 600mm in de kernzone van een primaire waterkering ter hoogte van Schielands Hoge Zeedijk 11-19a te Gouda.</text:p>
            <text:p text:style-name="common-al"/>
            <text:p text:style-name="common-al">De stukken liggen tot en met 13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74 het leggen en hebben van waterleidingen ter hoogte van Schielands Hoge Zeedijk 11-19a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52</meta:user-defined>
    <meta:user-defined meta:name="OVERHEIDop.WsbID/DC.identifier">wsb-2017-9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RB 11</meta:user-defined>
    <meta:user-defined meta:name="OVERHEIDop.woonplaats">Gouda</meta:user-defined>
    <meta:user-defined meta:name="OVERHEIDop.straatnaam">Schielands Hoge Zeedijk</meta:user-defined>
    <meta:user-defined meta:name="OVERHEID.PostcodeHuisnummer/OVERHEIDop.postcodeHuisnummer">2802RB 19b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74|exb-2017-3620</meta:user-defined>
    <meta:user-defined meta:name="OVERHEID.EPSG28992/DC.spatial">108198 446240</meta:user-defined>
    <meta:user-defined meta:name="OVERHEID.EPSG28992/DC.spatial">108134 446169</meta:user-defined>
    <meta:user-defined meta:name="OVERHEIDop.versieInformatie"/>
  </office:meta>
</office:document-meta>
</file>