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524 diverse werkzaamheden ter plaatse van de Zeereepstraat 2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oktober 2017 een vergunning verleend voor </text:p>
            <text:p text:style-name="common-al">a.         Het binnen de bebouwingscontouren aanleggen en hebben van een kelder (nieuwbouw)      bij een woonhuis in de kern- en beschermingszone van de primaire kering;</text:p>
            <text:p text:style-name="common-al">b.         Het binnen de bebouwingscontouren verzetten van meer dan 3,00 kubieke meter grond in      de kern- en beschermingszone van de primaire kering;</text:p>
            <text:p text:style-name="common-al">Een en ander ter plaatse van Zeereepstraat 2 te Katwijk.</text:p>
            <text:p text:style-name="common-al"/>
            <text:p text:style-name="common-al">De stukken liggen tot en met 23 november 2017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J. Kooi van de afdeling Vergunningverlening &amp; Handhaving, telefoon 071-3063877.</text:p>
            <text:p text:style-name="common-al"/>
            <text:p text:style-name="common-al">Leiden, 12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519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1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19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524 diverse werkzaamheden ter plaatse van de Zeereepstraat 2 te Kat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9519</meta:user-defined>
    <meta:user-defined meta:name="OVERHEIDop.WsbID/DC.identifier">wsb-2017-951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25MG 2</meta:user-defined>
    <meta:user-defined meta:name="OVERHEIDop.woonplaats">Katwijk</meta:user-defined>
    <meta:user-defined meta:name="OVERHEIDop.straatnaam">Zeereep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524|exb-2017-46259</meta:user-defined>
    <meta:user-defined meta:name="OVERHEID.EPSG28992/DC.spatial">86791 468404</meta:user-defined>
    <meta:user-defined meta:name="OVERHEIDop.versieInformatie"/>
  </office:meta>
</office:document-meta>
</file>