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apberg 43a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tijdelijke woonunit ter plaatse van de Kapberg 43a in Genemuiden, gemeente Zwartewaterland (dossiernummer Z/17/014365; verzenddatum 12-10-2017)</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1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1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Kapberg 43a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18</meta:user-defined>
    <meta:user-defined meta:name="OVERHEIDop.WsbID/DC.identifier">wsb-2017-95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HM 28</meta:user-defined>
    <meta:user-defined meta:name="OVERHEIDop.woonplaats">Genemuiden</meta:user-defined>
    <meta:user-defined meta:name="OVERHEIDop.straatnaam">Kapber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580 515284</meta:user-defined>
    <meta:user-defined meta:name="OVERHEIDop.versieInformatie"/>
  </office:meta>
</office:document-meta>
</file>