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90 diverse werkzaamheden ter hoogte van Nieuwveenseweg 49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7 een vergunning verleend voor het graven en hebben van 90 m² nieuw overig opper-vlaktewater in de vorm van een strekking van ca. 40 m nieuwe watergang in de kwel- en opbarstgevoelige bodem van de polder Nieuwkoop ter plaatse van de kavels achter Nieuwveenseweg nr. 49 in Nieuwkoop.</text:p>
            <text:p text:style-name="common-al"/>
            <text:p text:style-name="common-al">Maatwerk besluit genomen voor het aanbrengen en hebben van een dam met duiker van 8,40 m lang en Ø 600 mm in een overige watergang met een hoogteligging van ½ boven waterpeil en ½ onder waterpeil in watergang wg 93-1322 in de polder Nieuwkoop ter plaatse van de percelen achter Nieuwveenseweg nr. 49 in de gemeente Nieuwkoop.</text:p>
            <text:p text:style-name="common-al"/>
            <text:p text:style-name="common-al">De stukken liggen tot en met 23 nov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2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1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1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1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90 diverse werkzaamheden ter hoogte van Nieuwveenseweg 49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17</meta:user-defined>
    <meta:user-defined meta:name="OVERHEIDop.WsbID/DC.identifier">wsb-2017-95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LB 4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90|exb-2017-46255</meta:user-defined>
    <meta:user-defined meta:name="OVERHEID.EPSG28992/DC.spatial">113289 464119</meta:user-defined>
    <meta:user-defined meta:name="OVERHEIDop.versieInformatie"/>
  </office:meta>
</office:document-meta>
</file>