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5449 diverse werkzaamheden plaatse van Koningin Astrid Boulevard 50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2 oktober 2017 een vergunning verleend aan Villa Sonnevanck Noordwijk B.V. voor </text:p>
            <text:p text:style-name="common-al">a.         Het binnen de bebouwingscontouren aanleggen en hebben van een villa (nieuwbouw) in      de kern- en beschermingszone van de primaire kering;</text:p>
            <text:p text:style-name="common-al">b.         Het binnen de bebouwingscontouren verzetten van meer dan 3,00 kubieke meter grond in       de kern- en beschermingszone van de primaire kering;</text:p>
            <text:p text:style-name="common-al">Een en ander ter plaatse van Koningin Astrid Boulevard 50 te Noordwijk.</text:p>
            <text:p text:style-name="common-al"/>
            <text:p text:style-name="common-al">De stukken liggen tot en met 23 november 2017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mevrouw J. Kooi van de afdeling Vergunningverlening &amp; Handhaving, telefoon 071-3063877.</text:p>
            <text:p text:style-name="common-al"/>
            <text:p text:style-name="common-al">Leiden, 12 oktober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9516</text:span><text:line-break/><text:date style:data-style-name="dag" text:fixed="true" text:date-value="2017-10-16"/><text:line-break/><text:date style:data-style-name="jaar" text:fixed="true" text:date-value="2017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516</text:span><text:date style:data-style-name="nicedate" text:fixed="true" text:date-value="2017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516</text:span><text:date style:data-style-name="nicedate" text:fixed="true" text:date-value="2017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5449 diverse werkzaamheden plaatse van Koningin Astrid Boulevard 50 te Noordw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16</meta:user-defined>
    <meta:user-defined meta:name="OVERHEIDop.publicationIssue">9516</meta:user-defined>
    <meta:user-defined meta:name="OVERHEIDop.WsbID/DC.identifier">wsb-2017-9516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202BE 50</meta:user-defined>
    <meta:user-defined meta:name="OVERHEIDop.woonplaats">Noordwijk</meta:user-defined>
    <meta:user-defined meta:name="OVERHEIDop.straatnaam">Koningin Astrid boulevard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5449|exb-2017-46252</meta:user-defined>
    <meta:user-defined meta:name="OVERHEID.EPSG28992/DC.spatial">89072 472307</meta:user-defined>
    <meta:user-defined meta:name="OVERHEIDop.versieInformatie"/>
  </office:meta>
</office:document-meta>
</file>