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apberg 43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van een tijdelijke woonunit ter plaatse van de Kapberg 43 in Genemuiden, gemeente Zwartewaterland <text:span text:style-name="nadrukcur">(dossiernummer Z/17/014243; verzenddatum 12-10-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15</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15</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15</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Kapberg 43 in Gene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15</meta:user-defined>
    <meta:user-defined meta:name="OVERHEIDop.WsbID/DC.identifier">wsb-2017-95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HM 28</meta:user-defined>
    <meta:user-defined meta:name="OVERHEIDop.woonplaats">Genemuiden</meta:user-defined>
    <meta:user-defined meta:name="OVERHEIDop.straatnaam">Kapber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580 515284</meta:user-defined>
    <meta:user-defined meta:name="OVERHEIDop.versieInformatie"/>
  </office:meta>
</office:document-meta>
</file>