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realisatie bedrijventerrein De Zegge VII te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realiseren van bedrijventerrein De Zegge VII te Raalte (<text:span text:style-name="nadrukcur">dossiernummer Z/17/013349; verzenddatum 12-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1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realisatie bedrijventerrein De Zegge VII te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14</meta:user-defined>
    <meta:user-defined meta:name="OVERHEIDop.WsbID/DC.identifier">wsb-2017-95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LG 160</meta:user-defined>
    <meta:user-defined meta:name="OVERHEIDop.woonplaats">Raalte</meta:user-defined>
    <meta:user-defined meta:name="OVERHEIDop.straatnaam">De Spin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828 487666</meta:user-defined>
    <meta:user-defined meta:name="OVERHEIDop.versieInformatie"/>
  </office:meta>
</office:document-meta>
</file>