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restauratiewerkzaamheden aan het ARTIS-Groote Museum ter hoogte van Plantage Kerklaan 38, 1018 CZ Amsterdam - AGV - W-17.022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restauratiewerkzaamheden aan het ARTIS-Groote Museum ter hoogte van Plantage Kerklaan 38, 1018 CZ Amsterdam. Casecode: W-17.02205. Het maatwerkbesluit wordt verleend voor de periode die staat vermeld in de ingediende grondwatermelding</text:p>
            <text:p text:style-name="common-al"/>
            <text:p text:style-name="common-al">Inzien van de stukken</text:p>
            <text:p text:style-name="common-al">Vanaf 16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1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restauratiewerkzaamheden aan het ARTIS-Groote Museum ter hoogte van Plantage Kerklaan 38, 1018 CZ Amsterdam - AGV - W-17.022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12</meta:user-defined>
    <meta:user-defined meta:name="OVERHEIDop.WsbID/DC.identifier">wsb-2017-95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CZ</meta:user-defined>
    <meta:user-defined meta:name="OVERHEIDop.woonplaats">Amsterdam</meta:user-defined>
    <meta:user-defined meta:name="OVERHEIDop.straatnaam">Plantage Kerk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6234</meta:user-defined>
    <meta:user-defined meta:name="OVERHEIDop.externeBijlage">Bemalingsrapport|exb-2017-46235</meta:user-defined>
    <meta:user-defined meta:name="OVERHEID.EPSG28992/DC.spatial">122667 486674</meta:user-defined>
    <meta:user-defined meta:name="OVERHEIDop.versieInformatie"/>
  </office:meta>
</office:document-meta>
</file>