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uitvoeren van funderingsherstel en het verlagen van het souterrain ter hoogte van Bloemgracht 120-122, 1015 TP Amsterdam - AGV - W-17.021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het uitvoeren van funderingsherstel en het verlagen van het souterrain ter hoogte van Bloemgracht 120-122, 1015 TP Amsterdam. Casecode: W-17.02169. Het maatwerkbesluit wordt verleend voor de periode die staat vermeld in de ingediende grondwatermelding</text:p>
            <text:p text:style-name="common-al"/>
            <text:p text:style-name="common-al">Inzien van de stukken</text:p>
            <text:p text:style-name="common-al">Vanaf 16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het uitvoeren van funderingsherstel en het verlagen van het souterrain ter hoogte van Bloemgracht 120-122, 1015 TP Amsterdam - AGV - W-17.0216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11</meta:user-defined>
    <meta:user-defined meta:name="OVERHEIDop.WsbID/DC.identifier">wsb-2017-95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TP 120 3</meta:user-defined>
    <meta:user-defined meta:name="OVERHEIDop.woonplaats">Amsterdam</meta:user-defined>
    <meta:user-defined meta:name="OVERHEIDop.straatnaam">Bloem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6229</meta:user-defined>
    <meta:user-defined meta:name="OVERHEIDop.externeBijlage">Tekening|exb-2017-46230</meta:user-defined>
    <meta:user-defined meta:name="OVERHEIDop.externeBijlage">Brief|exb-2017-46231</meta:user-defined>
    <meta:user-defined meta:name="OVERHEID.EPSG28992/DC.spatial">120435 487536</meta:user-defined>
    <meta:user-defined meta:name="OVERHEIDop.versieInformatie"/>
  </office:meta>
</office:document-meta>
</file>