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nieuwbouwplan Ruinerwold Zuid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WA-10-4-A, voor het aanleggen, hebben en onderhouden van het nieuwbouwplan Ruinerwold Zuid in Ruinerwold op het perceel Ruinerwold, sectie M, nummer 1124, in de gemeente De Wolde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5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nieuwbouwplan Ruinerwold Zuid in Ruinerwo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51</meta:user-defined>
    <meta:user-defined meta:name="OVERHEIDop.WsbID/DC.identifier">wsb-2017-9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1DC 17</meta:user-defined>
    <meta:user-defined meta:name="OVERHEIDop.woonplaats">Ruinerwold</meta:user-defined>
    <meta:user-defined meta:name="OVERHEIDop.straatnaam">Mickelhor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260 526034</meta:user-defined>
    <meta:user-defined meta:name="OVERHEIDop.versieInformatie"/>
  </office:meta>
</office:document-meta>
</file>